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empusSansITC" svg:font-family="TempusSansITC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empusSansITC" style:font-name-asian="TempusSansITC" style:font-name-complex="TempusSansITC" fo:color="#000000" fo:font-size="16pt" style:font-size-asian="16pt" style:font-size-complex="16pt"/>
    </style:style>
    <style:style style:name="P2" style:parent-style-name="Standard" style:family="paragraph">
      <style:paragraph-properties style:text-autospace="none"/>
      <style:text-properties style:font-name="TempusSansITC" style:font-name-asian="TempusSansITC" style:font-name-complex="TempusSansITC" fo:font-weight="bold" style:font-weight-asian="bold" style:font-weight-complex="bold" fo:color="#000000" fo:font-size="13pt" style:font-size-asian="13pt" style:font-size-complex="13pt"/>
    </style:style>
    <style:style style:name="P3" style:parent-style-name="Standard" style:family="paragraph">
      <style:paragraph-properties style:text-autospace="none"/>
      <style:text-properties style:font-name="TempusSansITC" style:font-name-asian="TempusSansITC" style:font-name-complex="TempusSansITC" fo:font-weight="bold" style:font-weight-asian="bold" style:font-weight-complex="bold" fo:color="#000000" fo:font-size="13pt" style:font-size-asian="13pt" style:font-size-complex="13pt"/>
    </style:style>
    <style:style style:name="P4" style:parent-style-name="Standard" style:family="paragraph">
      <style:paragraph-properties style:text-autospace="none"/>
      <style:text-properties style:font-name="TempusSansITC" style:font-name-asian="TempusSansITC" style:font-name-complex="TempusSansITC" fo:color="#000000" fo:font-size="11pt" style:font-size-asian="11pt" style:font-size-complex="11pt"/>
    </style:style>
    <style:style style:name="P5" style:parent-style-name="Standard" style:family="paragraph">
      <style:paragraph-properties style:text-autospace="none"/>
      <style:text-properties style:font-name="TempusSansITC" style:font-name-asian="TempusSansITC" style:font-name-complex="TempusSansITC" fo:color="#000000" fo:font-size="11pt" style:font-size-asian="11pt" style:font-size-complex="11pt"/>
    </style:style>
    <style:style style:name="P6" style:parent-style-name="Standard" style:family="paragraph">
      <style:paragraph-properties style:text-autospace="none"/>
      <style:text-properties style:font-name="TempusSansITC" style:font-name-asian="TempusSansITC" style:font-name-complex="TempusSansITC" fo:color="#000000" fo:font-size="11pt" style:font-size-asian="11pt" style:font-size-complex="11pt"/>
    </style:style>
    <style:style style:name="P7" style:parent-style-name="Standard" style:family="paragraph">
      <style:paragraph-properties style:text-autospace="none"/>
      <style:text-properties style:font-name="TempusSansITC" style:font-name-asian="TempusSansITC" style:font-name-complex="TempusSansITC" fo:color="#000000"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style:font-name="TempusSansITC" style:font-name-asian="TempusSansITC" style:font-name-complex="TempusSansITC" fo:color="#000000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="TempusSansITC" style:font-name-asian="TempusSansITC" style:font-name-complex="TempusSansITC" fo:color="#000000" fo:font-size="11pt" style:font-size-asian="11pt" style:font-size-complex="11pt"/>
    </style:style>
    <style:style style:name="P10" style:parent-style-name="Standard" style:family="paragraph">
      <style:paragraph-properties style:text-autospace="none"/>
      <style:text-properties style:font-name="TempusSansITC" style:font-name-asian="TempusSansITC" style:font-name-complex="TempusSansITC" fo:color="#000000"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style:font-name="TempusSansITC" style:font-name-asian="TempusSansITC" style:font-name-complex="TempusSansITC" fo:color="#000000" fo:font-size="11pt" style:font-size-asian="11pt" style:font-size-complex="11pt"/>
    </style:style>
    <style:style style:name="P12" style:parent-style-name="Standard" style:family="paragraph">
      <style:paragraph-properties style:text-autospace="none"/>
      <style:text-properties style:font-name="TempusSansITC" style:font-name-asian="TempusSansITC" style:font-name-complex="TempusSansITC" fo:color="#000000" fo:font-size="11pt" style:font-size-asian="11pt" style:font-size-complex="11pt"/>
    </style:style>
    <style:style style:name="P13" style:parent-style-name="Standard" style:family="paragraph">
      <style:paragraph-properties style:text-autospace="none"/>
      <style:text-properties style:font-name="TempusSansITC" style:font-name-asian="TempusSansITC" style:font-name-complex="TempusSansITC" fo:color="#000000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="TempusSansITC" style:font-name-asian="TempusSansITC" style:font-name-complex="TempusSansITC" fo:color="#000000" fo:font-size="11pt" style:font-size-asian="11pt" style:font-size-complex="11pt"/>
    </style:style>
    <style:style style:name="P15" style:parent-style-name="Standard" style:family="paragraph">
      <style:paragraph-properties style:text-autospace="none"/>
    </style:style>
    <style:style style:name="T16" style:parent-style-name="DefaultParagraphFont" style:family="text">
      <style:text-properties style:font-name="TempusSansITC" style:font-name-asian="TempusSansITC" style:font-name-complex="TempusSansITC" fo:color="#000000" fo:font-size="11pt" style:font-size-asian="11pt" style:font-size-complex="11pt"/>
    </style:style>
    <style:style style:name="T17" style:parent-style-name="DefaultParagraphFont" style:family="text">
      <style:text-properties style:font-name="TempusSansITC" style:font-name-asian="TempusSansITC" style:font-name-complex="TempusSansITC" fo:color="#000082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="TempusSansITC" style:font-name-asian="TempusSansITC" style:font-name-complex="TempusSansITC" fo:color="#000000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="TempusSansITC" style:font-name-asian="TempusSansITC" style:font-name-complex="TempusSansITC" fo:color="#000000" fo:font-size="11pt" style:font-size-asian="11pt" style:font-size-complex="11pt"/>
    </style:style>
    <style:style style:name="P20" style:parent-style-name="Standard" style:family="paragraph">
      <style:paragraph-properties style:text-autospace="none"/>
      <style:text-properties style:font-name="TempusSansITC" style:font-name-asian="TempusSansITC" style:font-name-complex="TempusSansITC" fo:color="#000000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style:font-name="TempusSansITC" style:font-name-asian="TempusSansITC" style:font-name-complex="TempusSansITC" fo:color="#000000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="TempusSansITC" style:font-name-asian="TempusSansITC" style:font-name-complex="TempusSansITC" fo:color="#000000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="TempusSansITC" style:font-name-asian="TempusSansITC" style:font-name-complex="TempusSansITC" fo:color="#000000" fo:font-size="11pt" style:font-size-asian="11pt" style:font-size-complex="11pt"/>
    </style:style>
    <style:style style:name="P24" style:parent-style-name="Standard" style:family="paragraph">
      <style:paragraph-properties style:text-autospace="none"/>
      <style:text-properties style:font-name="TempusSansITC" style:font-name-asian="TempusSansITC" style:font-name-complex="TempusSansITC" fo:color="#000000" fo:font-size="11pt" style:font-size-asian="11pt" style:font-size-complex="11pt"/>
    </style:style>
    <style:style style:name="P25" style:parent-style-name="Standard" style:family="paragraph">
      <style:paragraph-properties style:text-autospace="none"/>
      <style:text-properties style:font-name="TempusSansITC" style:font-name-asian="TempusSansITC" style:font-name-complex="TempusSansITC" fo:color="#000000" fo:font-size="11pt" style:font-size-asian="11pt" style:font-size-complex="11pt"/>
    </style:style>
    <style:style style:name="P26" style:parent-style-name="Standard" style:family="paragraph">
      <style:paragraph-properties style:text-autospace="none"/>
      <style:text-properties style:font-name="TempusSansITC" style:font-name-asian="TempusSansITC" style:font-name-complex="TempusSansITC" fo:color="#000000" fo:font-size="11pt" style:font-size-asian="11pt" style:font-size-complex="11pt"/>
    </style:style>
    <style:style style:name="P27" style:parent-style-name="Standard" style:family="paragraph">
      <style:paragraph-properties style:text-autospace="none"/>
      <style:text-properties style:font-name="TempusSansITC" style:font-name-asian="TempusSansITC" style:font-name-complex="TempusSansITC" fo:color="#000000" fo:font-size="11pt" style:font-size-asian="11pt" style:font-size-complex="11pt"/>
    </style:style>
    <style:style style:name="P28" style:parent-style-name="Standard" style:family="paragraph">
      <style:paragraph-properties style:text-autospace="none"/>
      <style:text-properties style:font-name="TempusSansITC" style:font-name-asian="TempusSansITC" style:font-name-complex="TempusSansITC" fo:color="#000000" fo:font-size="11pt" style:font-size-asian="11pt" style:font-size-complex="11pt"/>
    </style:style>
    <style:style style:name="P29" style:parent-style-name="Standard" style:family="paragraph">
      <style:paragraph-properties style:text-autospace="none"/>
      <style:text-properties style:font-name="TempusSansITC" style:font-name-asian="TempusSansITC" style:font-name-complex="TempusSansITC" fo:color="#000000" fo:font-size="11pt" style:font-size-asian="11pt" style:font-size-complex="11pt"/>
    </style:style>
    <style:style style:name="P30" style:parent-style-name="Standard" style:family="paragraph">
      <style:paragraph-properties style:text-autospace="none"/>
      <style:text-properties style:font-name="TempusSansITC" style:font-name-asian="TempusSansITC" style:font-name-complex="TempusSansITC" fo:color="#000000" fo:font-size="11pt" style:font-size-asian="11pt" style:font-size-complex="11pt"/>
    </style:style>
    <style:style style:name="P31" style:parent-style-name="Standard" style:family="paragraph">
      <style:paragraph-properties style:text-autospace="none"/>
      <style:text-properties style:font-name="TempusSansITC" style:font-name-asian="TempusSansITC" style:font-name-complex="TempusSansITC" fo:color="#000000" fo:font-size="11pt" style:font-size-asian="11pt" style:font-size-complex="11pt"/>
    </style:style>
    <style:style style:name="P32" style:parent-style-name="Standard" style:family="paragraph">
      <style:paragraph-properties style:text-autospace="none"/>
      <style:text-properties style:font-name="TempusSansITC" style:font-name-asian="TempusSansITC" style:font-name-complex="TempusSansITC" fo:color="#000000" fo:font-size="11pt" style:font-size-asian="11pt" style:font-size-complex="11pt"/>
    </style:style>
    <style:style style:name="P33" style:parent-style-name="Standard" style:family="paragraph">
      <style:paragraph-properties style:text-autospace="none"/>
      <style:text-properties style:font-name="TempusSansITC" style:font-name-asian="TempusSansITC" style:font-name-complex="TempusSansITC" fo:color="#000000" fo:font-size="11pt" style:font-size-asian="11pt" style:font-size-complex="11pt"/>
    </style:style>
    <style:style style:name="P34" style:parent-style-name="Standard" style:family="paragraph">
      <style:paragraph-properties style:text-autospace="none"/>
      <style:text-properties style:font-name="TempusSansITC" style:font-name-asian="TempusSansITC" style:font-name-complex="TempusSansITC" fo:color="#000000" fo:font-size="11pt" style:font-size-asian="11pt" style:font-size-complex="11pt"/>
    </style:style>
    <style:style style:name="P35" style:parent-style-name="Standard" style:family="paragraph">
      <style:paragraph-properties style:text-autospace="none"/>
      <style:text-properties style:font-name="TempusSansITC" style:font-name-asian="TempusSansITC" style:font-name-complex="TempusSansITC" fo:color="#000000" fo:font-size="11pt" style:font-size-asian="11pt" style:font-size-complex="11pt"/>
    </style:style>
    <style:style style:name="P36" style:parent-style-name="Standard" style:family="paragraph">
      <style:paragraph-properties style:text-autospace="none"/>
      <style:text-properties style:font-name="TempusSansITC" style:font-name-asian="TempusSansITC" style:font-name-complex="TempusSansITC" fo:color="#000000" fo:font-size="11pt" style:font-size-asian="11pt" style:font-size-complex="11pt"/>
    </style:style>
    <style:style style:name="P37" style:parent-style-name="Standard" style:family="paragraph">
      <style:paragraph-properties style:text-autospace="none"/>
      <style:text-properties style:font-name="TempusSansITC" style:font-name-asian="TempusSansITC" style:font-name-complex="TempusSansITC" fo:color="#000000" fo:font-size="11pt" style:font-size-asian="11pt" style:font-size-complex="11pt"/>
    </style:style>
    <style:style style:name="P38" style:parent-style-name="Standard" style:family="paragraph">
      <style:paragraph-properties style:text-autospace="none"/>
      <style:text-properties style:font-name="TempusSansITC" style:font-name-asian="TempusSansITC" style:font-name-complex="TempusSansITC" fo:color="#000000" fo:font-size="11pt" style:font-size-asian="11pt" style:font-size-complex="11pt"/>
    </style:style>
    <style:style style:name="P39" style:parent-style-name="Standard" style:family="paragraph">
      <style:paragraph-properties style:text-autospace="none"/>
      <style:text-properties style:font-name="TempusSansITC" style:font-name-asian="TempusSansITC" style:font-name-complex="TempusSansITC" fo:color="#000000" fo:font-size="11pt" style:font-size-asian="11pt" style:font-size-complex="11pt"/>
    </style:style>
    <style:style style:name="P40" style:parent-style-name="Standard" style:family="paragraph">
      <style:paragraph-properties style:text-autospace="none"/>
      <style:text-properties style:font-name="TempusSansITC" style:font-name-asian="TempusSansITC" style:font-name-complex="TempusSansITC" fo:color="#000000" fo:font-size="11pt" style:font-size-asian="11pt" style:font-size-complex="11pt"/>
    </style:style>
    <style:style style:name="P41" style:parent-style-name="Standard" style:family="paragraph">
      <style:paragraph-properties style:text-autospace="none"/>
    </style:style>
    <style:style style:name="T42" style:parent-style-name="DefaultParagraphFont" style:family="text">
      <style:text-properties style:font-name="TempusSansITC" style:font-name-asian="TempusSansITC" style:font-name-complex="TempusSansITC" fo:color="#000000" fo:font-size="11pt" style:font-size-asian="11pt" style:font-size-complex="11pt"/>
    </style:style>
  </office:automatic-styles>
  <office:body>
    <office:text text:use-soft-page-breaks="true">
      <text:p text:style-name="P1">VOLUNTEERS NEEDED</text:p>
      <text:p text:style-name="P2">The QUAKERTOWN SOCCER CLUB'S DIVISON FOR SPECIAL NEEDS is currently</text:p>
      <text:p text:style-name="P3">recruiting volunteers to help run our program.</text:p>
      <text:p text:style-name="P4"/>
      <text:p text:style-name="P5">*Monday and Tuesday evenings from early May<text:s/>through mid-June (for 1 hour each night)</text:p>
      <text:p text:style-name="P6">*We are in need of coaches for all different age groups.</text:p>
      <text:p text:style-name="P7">*We are also looking for a few coaches who know sign language.</text:p>
      <text:p text:style-name="P8">*Please spread the word, if you know someone who may be interested...no soccer experience is required.</text:p>
      <text:p text:style-name="P9">**If you are interested in volunteering, please fill out the bottom portion of this form and send to:</text:p>
      <text:p text:style-name="P10"/>
      <text:p text:style-name="P11">Heather Schmitt</text:p>
      <text:p text:style-name="P12">P.O. Box 844</text:p>
      <text:p text:style-name="P13">Quakertown, PA 18951</text:p>
      <text:p text:style-name="P14">or call: 215-541-4423</text:p>
      <text:p text:style-name="P15"><text:span text:style-name="T16">or email:<text:s/></text:span><text:span text:style-name="T17">specialneeds@quakertownsoccerclub.org</text:span></text:p>
      <text:p text:style-name="P18"/>
      <text:p text:style-name="P19">Thank you so much for your time...the players appreciate you!</text:p>
      <text:p text:style-name="P20">-----------------------------------------------------------------------------------------------</text:p>
      <text:p text:style-name="P21">Yes! I am interested in helping with the Quakertown Soccer Club's Division for Special Needs!</text:p>
      <text:p text:style-name="P22">Name:_____________________________________________________________________________</text:p>
      <text:p text:style-name="P23">Address:____________________________________________________________________________</text:p>
      <text:p text:style-name="P24">Phone #:____________________________________________________________________________</text:p>
      <text:p text:style-name="P25">email<text:s/>address:_________________________________________________________________________</text:p>
      <text:p text:style-name="P26">I know sign language:__________________________________________________________________</text:p>
      <text:p text:style-name="P27">I heard about this program through:______________________________________________________</text:p>
      <text:p text:style-name="P28">I can help out _____MON. only ______TUES. only ______ BOTH</text:p>
      <text:p text:style-name="P29">I would prefer to work with the following athletes:</text:p>
      <text:p text:style-name="P30">_____ young children _____middle school age ______adults _____no preference</text:p>
      <text:p text:style-name="P31">______ one on one helper (recommended for volunteers under the age of 16)</text:p>
      <text:p text:style-name="P32">PLEASE CHECK ONE OF THE FOLLOWING:</text:p>
      <text:p text:style-name="P33">______ I have already completed a background check through another organization</text:p>
      <text:p text:style-name="P34">(Please attach a copy of <text:s/>your background check ONLY IF YOU ARE A NEW VOLUNTEER)</text:p>
      <text:p text:style-name="P35">______I will need to complete a background check through the Quakertown Soccer Club.</text:p>
      <text:p text:style-name="P36">______ I am under the age of 18.</text:p>
      <text:p text:style-name="P37">If yes, please fill out the following:</text:p>
      <text:p text:style-name="P38">Parent/Guardian Signature:______________________________________________________</text:p>
      <text:p text:style-name="P39">____I Do _____ I Do Not give permission for the Quakertown Soccer Club to use my child's photo for</text:p>
      <text:p text:style-name="P40">the purpose of sharing information with others about our program. (ie. Newspapers, student projects, QSC</text:p>
      <text:p text:style-name="P41"><text:span text:style-name="T42">website ,etc...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empusSansITC" svg:font-family="TempusSansITC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ather S</meta:initial-creator>
    <dc:creator>Dan Rutledge</dc:creator>
    <meta:creation-date>2017-02-16T15:23:00Z</meta:creation-date>
    <dc:date>2017-02-16T15:23:00Z</dc:date>
    <meta:template xlink:href="Normal" xlink:type="simple"/>
    <meta:editing-cycles>2</meta:editing-cycles>
    <meta:editing-duration>PT60S</meta:editing-duration>
    <meta:document-statistic meta:page-count="1" meta:paragraph-count="4" meta:word-count="351" meta:character-count="2350" meta:row-count="16" meta:non-whitespace-character-count="2003"/>
  </office:meta>
</office:document-meta>
</file>